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9d4cf" officeooo:paragraph-rsid="0009d4cf"/>
    </style:style>
    <style:style style:name="P2" style:family="paragraph" style:parent-style-name="Standard">
      <style:text-properties officeooo:rsid="000af948" officeooo:paragraph-rsid="000af948"/>
    </style:style>
    <style:style style:name="P3" style:family="paragraph" style:parent-style-name="Standard">
      <style:text-properties officeooo:rsid="000b0035" officeooo:paragraph-rsid="000b0035"/>
    </style:style>
    <style:style style:name="P4" style:family="paragraph" style:parent-style-name="Standard">
      <style:text-properties officeooo:rsid="000b4fc6" officeooo:paragraph-rsid="000b4fc6"/>
    </style:style>
    <style:style style:name="T1" style:family="text">
      <style:text-properties officeooo:rsid="000b0035"/>
    </style:style>
    <style:style style:name="T2" style:family="text">
      <style:text-properties officeooo:rsid="000b4fc6"/>
    </style:style>
    <style:style style:name="T3" style:family="text">
      <style:text-properties officeooo:rsid="000c600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1">Hallo! Ich bin Nele, 24 Jahre alt und seit dem 01.08.22 die neue Auszubildende auf dem Gärtnerhof. </text:p>
      <text:p text:style-name="P1">Allerdings <text:span text:style-name="T1">bin ich schon </text:span>seit Anfang Mai Praktikantin <text:span text:style-name="T1">hier gewesen</text:span> und konnte so bereits drei ereignisreiche Monate auf dem Feld und dem Markt mit<text:span text:style-name="T1">erleben</text:span>. Die Zeit ist dabei so verflogen, dass die zwei Jahre der Ausbildung wahrscheinlich schneller um sind, als mir lieb ist. </text:p>
      <text:p text:style-name="P1"/>
      <text:p text:style-name="P2">Für die Ausbildung bin ich <text:span text:style-name="T1">in diesem </text:span>Frühjahr wieder zurück in die Heimat nach Lüneburg gezogen. Nach der Schule hatte es mich <text:span text:style-name="T1">nämlich </text:span>erstmal für einen einjährigen Bundesfreiwilligendienst nach Büsum an die Nordsee verschlagen, wo ich neben dem Vögel zählen und Wattwanderungen begleiten auch mein Interesse an der Natur entdeckt habe. Daraufhin bin ich nach Göttingen gezogen, um dort meinen Bachelor in Ökosystemmanagement zu machen. Und weil man danach normalerweise noch <text:span text:style-name="T1">mit einem Master</text:span><text:span text:style-name="T2">studium</text:span><text:span text:style-name="T1"> weiter macht, entschloss ich mich 2020 nach Rostock zu gehen, um dort Agrarwissenschaften zu studieren. Lange habe ich es dort in der Uni allerdings nicht ausgehalten und ich beschloss, meinen Nebenjob auf dem Rostocker Wochenmarkt zum Hauptberuf zu machen und die Uni sausen zu lassen.</text:span></text:p>
      <text:p text:style-name="P2"/>
      <text:p text:style-name="P3">Seitdem hat mich das Gemüsefieber gepackt und ich wollte das Gemüse nicht nur auf dem Markt verkaufen, sondern es selbst pflanzen, wachsen sehen und ernten. Ganz zufällig bin ich <text:span text:style-name="T2">bei meiner Suche nach einem Ausbildungsbetrieb </text:span>schon letztes Jahr auf den Gärtnerhof gestoßen und habe das Glück, <text:span text:style-name="T3">jetzt</text:span> in der <text:span text:style-name="T2">super netten </text:span>Hofgemeinschaft mitarbeiten zu können. <text:span text:style-name="T3">Ich bin begeistert davon, wie hier Alle viel Mühe und Handarbeit in Salate, Bohnen, Kräuter und Co. stecken.</text:span></text:p>
      <text:p text:style-name="P3">Es macht mir großen Spaß, <text:span text:style-name="T3">jeden </text:span>Tag an der frischen Luft zu verbringen und <text:span text:style-name="T3">über die Wochen </text:span><text:span text:style-name="T2">immer mal wieder eine neue Gemüsesorte ernten zu dürfen. Regen oder dreckige Hände machen mir dabei wenig aus, nur die Grashüpfer, Heuschrecken und Bremsen werden nicht meine Freunde werden.</text:span></text:p>
      <text:p text:style-name="P4">Ich freue mich auf die kommenden Monate auf dem Hof und dem Markt und bin gespannt, was ich alles <text:span text:style-name="T3">l</text:span>ernen <text:span text:style-name="T3">und entdecken </text:span>kan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04T18:32:48.184000000</meta:creation-date>
    <dc:date>2022-08-04T19:27:25.406000000</dc:date>
    <meta:editing-duration>PT10M26S</meta:editing-duration>
    <meta:editing-cycles>1</meta:editing-cycles>
    <meta:generator>LibreOffice/7.2.6.2$Windows_X86_64 LibreOffice_project/b0ec3a565991f7569a5a7f5d24fed7f52653d754</meta:generator>
    <meta:document-statistic meta:table-count="0" meta:image-count="0" meta:object-count="0" meta:page-count="1" meta:paragraph-count="6" meta:word-count="322" meta:character-count="2031" meta:non-whitespace-character-count="1713"/>
  </office:meta>
</office:document-meta>
</file>